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659378DCD3.png"/>
  <manifest:file-entry manifest:media-type="image/png" manifest:full-path="Pictures/1000000000000077000000346C237E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97cm"/>
    </style:style>
    <style:style style:name="pr2" style:family="presentation" style:parent-style-name="Default-subtitle">
      <style:graphic-properties draw:fill-color="#ffffff" draw:auto-grow-height="true" fo:min-height="10.176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fill-color="#ffffff" draw:auto-grow-height="true" fo:min-height="10.176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subtitle">
      <style:graphic-properties draw:fill-color="#ffffff" fo:min-height="9.925cm"/>
    </style:style>
    <style:style style:name="pr7" style:family="presentation" style:parent-style-name="Default-subtitle" style:list-style-name="L1">
      <style:graphic-properties draw:fill-color="#ffffff" draw:auto-grow-height="true" fo:min-height="10.176cm"/>
    </style:style>
    <style:style style:name="pr8" style:family="presentation" style:parent-style-name="Default-outline1">
      <style:graphic-properties draw:fill-color="#ffffff" fo:min-height="9.925cm"/>
    </style:style>
    <style:style style:name="pr9" style:family="presentation" style:parent-style-name="Default-title">
      <style:graphic-properties draw:auto-grow-height="true" fo:min-height="2.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text:list-style style:name="L1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yttajien oikeudet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 presentation:user-transformed="true">
          <draw:text-box>
            <text:p text:style-name="P1">Palveluiden käyttäjien oikeudet tietoihinsa</text:p>
          </draw:text-box>
        </draw:frame>
        <draw:frame presentation:style-name="pr2" draw:text-style-name="P1" draw:layer="layout" svg:width="15.663cm" svg:height="10.176cm" svg:x="8.466cm" svg:y="8.042cm" presentation:class="subtitle">
          <draw:text-box>
            <text:p text:style-name="P1">“Anonyymin identiteetin ongelma”</text:p>
            <text:p text:style-name="P1"/>
            <text:p text:style-name="P1"/>
            <text:p text:style-name="P1"/>
            <text:p text:style-name="P1"/>
            <text:p text:style-name="P1">Tapani Tarvainen</text:p>
            <text:p text:style-name="P1">Electronic Frontier Finland ry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ta oikeuksia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Mitä oikeuksia?</text:p>
          </draw:text-box>
        </draw:frame>
        <draw:frame presentation:style-name="pr4" draw:text-style-name="P2" draw:layer="layout" svg:width="15.663cm" svg:height="10.176cm" svg:x="8.467cm" svg:y="7.604cm" presentation:class="outline" presentation:user-transformed="true">
          <draw:text-box>
            <text:p text:style-name="P2">Oikeus tietää</text:p>
            <text:p text:style-name="P2"/>
            <text:p text:style-name="P2">Oikeus tarkastaa</text:p>
            <text:p text:style-name="P2"/>
            <text:p text:style-name="P2">Oikeus vaatia korjausta</text:p>
            <text:p text:style-name="P2"/>
            <text:p text:style-name="P2">Oikeus kieltää (joskus)</text:p>
            <text:p text:style-name="P2"/>
            <text:p text:style-name="P2">Tiedonkeruun oltava asiallista</text:p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Henkilotietolaki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 presentation:user-transformed="true">
          <draw:text-box>
            <text:p text:style-name="P1">Mitä tietoja?</text:p>
          </draw:text-box>
        </draw:frame>
        <draw:frame presentation:style-name="pr4" draw:text-style-name="P2" draw:layer="layout" svg:width="15.663cm" svg:height="10.176cm" svg:x="8.89cm" svg:y="6.985cm" presentation:class="outline" presentation:user-transformed="true">
          <draw:text-box>
            <text:p text:style-name="P2"><text:span text:style-name="T1">Henkilötietolaki:</text:span></text:p>
            <text:p text:style-name="P2"/>
            <text:p text:style-name="P2">Henkilötieto: “merkintöjä [...] jotka <text:span text:style-name="T2">voidaan tunnistaa</text:span>” luonnollista henkilöä [...] koskeviksi</text:p>
            <text:p text:style-name="P2"/>
            <text:p text:style-name="P2">Henkilörekisteri: “[...] <text:span text:style-name="T2">tiettyä henkilöä</text:span> <text:span text:style-name="T2">koskevat </text:span>tiedot voidaan löytää helposti ja kohtuuttomitta kustannuksitta”</text:p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nonyymi palvelu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Entä jos palvelu on anonyymi?</text:p>
          </draw:text-box>
        </draw:frame>
        <draw:frame presentation:style-name="pr4" draw:text-style-name="P2" draw:layer="layout" svg:width="15.663cm" svg:height="10.235cm" svg:x="8.467cm" svg:y="7.545cm" presentation:class="outline" presentation:user-transformed="true">
          <draw:text-box>
            <text:p text:style-name="P2">Jos palvelun käyttö ei edellytä tunnistautumista eikä kerättävään tietoon sisälly yhteystietoa tms, se ei ehkä <text:s/>edes ole henkilörekisteri tai “tietojen antaminen rekisteröidylle on mahdotonta tai vaatii kohtuutonta vaivaa”</text:p>
            <text:p text:style-name="P2">Miten tiedonsaanti- ym. oikeudet tällöin voisivat toteutua? </text:p>
            <text:p text:style-name="P2">Onko sillä väliä?</text:p>
            <text:p text:style-name="P2"/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nonyymi identiteetti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Anonyymi identiteetti<text:tab/></text:p>
          </draw:text-box>
        </draw:frame>
        <draw:frame presentation:style-name="pr6" draw:layer="layout" svg:width="15.663cm" svg:height="10.235cm" svg:x="8.255cm" svg:y="7.545cm" presentation:class="subtitle" presentation:user-transformed="true">
          <draw:text-box>
            <text:p text:style-name="P1">Anonyymistä palvelun käytöstä tallentuvista tiedoista voi syntyä identiteetti, käyttäjää koskeva mahdollisesti hyvinkin laaja ja yksityiskohtainen tietojoukko, jota ei kuitenkaan voida “helposti” yhdistää tiettyyn henkilöön.</text:p>
            <text:p text:style-name="P1"/>
            <text:p text:style-name="P1">Joissakin tilanteissa yhdistäminen voi kuitenkin olla jopa automaattista.</text:p>
            <text:p text:style-name="P1"/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Tietty henkilo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Milloin henkilö on “tietty”?</text:p>
          </draw:text-box>
        </draw:frame>
        <draw:frame presentation:style-name="pr4" draw:text-style-name="P2" draw:layer="layout" svg:width="15.663cm" svg:height="10.176cm" svg:x="8.466cm" svg:y="8.042cm" presentation:class="outline" presentation:user-transformed="true">
          <draw:text-box>
            <text:p text:style-name="P2">Ihmisen tekemien hakujen joukko kertoo hänestä <text:span text:style-name="T3">paljon</text:span>.</text:p>
            <text:p text:style-name="P2">Mutta voinko kysyä Googlelta mitä tietoja heillä on minusta?</text:p>
            <text:p text:style-name="P2">Onko tietyn cookien haltija tietty henkilö?</text:p>
            <text:p text:style-name="P2">Entä tiettyjen hakujen tekijä?</text:p>
            <text:p text:style-name="P2"/>
            <text:p text:style-name="P2">Prepaid-liittymät ja puhelimet (IMEI), anonyymit matkakortit...</text:p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ntropologin ongelma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Antropologin ongelma</text:p>
          </draw:text-box>
        </draw:frame>
        <draw:frame presentation:style-name="pr7" draw:text-style-name="P1" draw:layer="layout" svg:width="15.663cm" svg:height="10.868cm" svg:x="8.466cm" svg:y="7.696cm" presentation:class="subtitle" presentation:user-transformed="true">
          <draw:text-box>
            <text:p text:style-name="P1">Kysyminen muuttaa vastausta!</text:p>
            <text:p text:style-name="P1"/>
            <text:p text:style-name="P1">Jos itseään koskevien tietojen tarkastamiseksi pitää osoittaa niiden koskevan itseään, tulee samalla täydentäneeksi niitä merkittävällä tavalla.</text:p>
            <text:p text:style-name="P1"/>
            <text:p text:style-name="P1">Toisaalta tiedon saaminen ilman tunnistautumista olisi tietoturva-aukko.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Miten kysya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“Sähköpostiosoitteeni on...”</text:p>
          </draw:text-box>
        </draw:frame>
        <draw:frame presentation:style-name="pr8" draw:layer="layout" svg:width="15.663cm" svg:height="10.446cm" svg:x="8.466cm" svg:y="8.042cm" presentation:class="outline" presentation:user-transformed="true">
          <draw:text-box>
            <text:p text:style-name="P2">Miten kysyä itseään koskevia tietoja, kun ei tiedä millä avaimella ne rekisteristä löytyisivät – paljastamatta juuri sitä tietoa, jonka ei haluaisi siellä olevan?</text:p>
            <text:p text:style-name="P2">Kysyjän ei voi olettaa saati vaatia luottavan rekisterinpitäjään – kysymisen tarkoitushan on juuri valvoa tämän luotettavuutta</text:p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Tiedostamaton kaytto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Tiedostamaton palvelun käyttö</text:p>
          </draw:text-box>
        </draw:frame>
        <draw:frame presentation:style-name="pr6" draw:layer="layout" svg:width="15.663cm" svg:height="11.732cm" svg:x="8.466cm" svg:y="7.264cm" presentation:class="subtitle" presentation:user-transformed="true">
          <draw:text-box>
            <text:p text:style-name="P1">Aina käyttäjä ei edes tiedosta käyttävänsä palvelua, eikä siitä tiedottamiseenkaan ehkä ole käytännöllistä tapaa.</text:p>
            <text:p text:style-name="P1"/>
            <text:p text:style-name="P1">Ubiikkiyhteiskunnan tulo pahentaa tilannetta: netin kanssa kommunikoivat laitteet jättävät jälkiä, joiden joukko helposti identifioi ihmisen.</text:p>
            <text:p text:style-name="P1"/>
            <text:p text:style-name="P1">Seteleihinkin suunnitellaan RFID:tä...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Vaarallista tietoturvaa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Vaarallista tietoturvaa?</text:p>
          </draw:text-box>
        </draw:frame>
        <draw:frame presentation:style-name="pr4" draw:text-style-name="P2" draw:layer="layout" svg:width="15.663cm" svg:height="10.176cm" svg:x="8.466cm" svg:y="8.042cm" presentation:class="outline" presentation:user-transformed="true">
          <draw:text-box>
            <text:p text:style-name="P2">“Anomaly detection”, poikkeuksellisen toiminnan automaattinen tunnistaminen: sovellettavissa ihmisten käyttäytymisen analysointiin</text:p>
            <text:p text:style-name="P2">Poikkeuksellinen käyttäytyminen voi paljastaa arkaluonteisia (mutta laillisia) asioita</text:p>
            <text:p text:style-name="P2">“Asiakkaalle” ei voi kertoa miten häntä analysoidaan – tietoturvasyistä...</text:p>
            <text:p text:style-name="P2"/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Huonoja ratkaisuja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Vain huonoja ratkaisuja?</text:p>
          </draw:text-box>
        </draw:frame>
        <draw:frame presentation:style-name="pr8" draw:layer="layout" svg:width="15.663cm" svg:height="10.235cm" svg:x="8.466cm" svg:y="8.042cm" presentation:class="outline" presentation:user-transformed="true">
          <draw:text-box>
            <text:p text:style-name="P2">Jos anonyymin tiedon keruuta rajoitetaan liikaa, seuraus voi olla, että tietoja aletaankin kerätä entistä enemmän eksplisiittisesti tunnistautumista vaatien – ojasta allikkoon</text:p>
            <text:p text:style-name="P2">Tiedon käytön juridiset rajoitukset eivät riitä – joskus tiedon syntyminen on jo ongelma</text:p>
            <text:p text:style-name="P2">Viranomaisvalvonta ei riitä – viranomaisiakin pitää valvoa</text:p>
            <text:p text:style-name="P2"/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Valtaa kayttajill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15.663cm" svg:height="2.97cm" svg:x="8.466cm" svg:y="3.384cm" presentation:class="title">
          <draw:text-box>
            <text:p text:style-name="P1">Valtaa käyttäjille?</text:p>
          </draw:text-box>
        </draw:frame>
        <draw:frame presentation:style-name="pr4" draw:text-style-name="P2" draw:layer="layout" svg:width="15.663cm" svg:height="10.176cm" svg:x="8.466cm" svg:y="8.042cm" presentation:class="outline" presentation:user-transformed="true">
          <draw:text-box>
            <text:p text:style-name="P2">Teknisiä ratkaisuja, jotka antavat käyttäjille todellista valtaa rajoittaa itsestään kerättävää tietoa (esim. anonymisointipalvelut kuten tor)</text:p>
            <text:p text:style-name="P2"/>
            <text:p text:style-name="P2">Teho rajallinen, edellyttävät käyttäjiltä teknistä osaamista</text:p>
            <text:p text:style-name="P2">Väärinkäytöspotentiaali, ongelma viranomaisille</text:p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9" draw:layer="layout" svg:width="15.663cm" svg:height="2.97cm" svg:x="8.466cm" svg:y="3.384cm" presentation:class="title" presentation:user-transformed="true">
          <draw:text-box>
            <text:p><text:line-break/>Kysymyksiä?</text:p>
          </draw:text-box>
        </draw:frame>
        <draw:frame presentation:style-name="pr2" draw:layer="layout" svg:width="15.663cm" svg:height="10.176cm" svg:x="8.466cm" svg:y="8.042cm" presentation:class="subtitle">
          <draw:text-box>
            <text:p/>
            <text:p/>
            <text:p><text:a xlink:href="mailto:tapani.tarvainen@effi.org">tapani.tarvainen@effi.org</text:a></text:p>
            <text:p/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7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10.17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margin-left="0.952cm" fo:margin-right="0cm" fo:text-indent="-0.952cm" style:writing-mode="lr-tb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eorgia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Georgi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15.663cm" svg:height="2.969cm" svg:x="8.466cm" svg:y="3.384cm" presentation:class="title">
        <draw:text-box>
          <text:p text:style-name="MP3">Palvelujen käyttäjien oikeudet tietoihinsa</text:p>
        </draw:text-box>
      </draw:frame>
      <draw:frame presentation:style-name="Mpr2" draw:text-style-name="MP6" draw:layer="backgroundobjects" svg:width="15.663cm" svg:height="10.175cm" svg:x="8.466cm" svg:y="8.042cm" presentation:class="outline">
        <draw:text-box>
          <text:p text:style-name="MP5">Anonyymin identiteetin ongelma</text:p>
          <text:p text:style-name="MP5"/>
          <text:p text:style-name="MP5"/>
          <text:p text:style-name="MP5"/>
          <text:p text:style-name="MP5">Tapani Tarvainen</text:p>
          <text:p text:style-name="MP5">Electronic Frontier Finland ry</text:p>
        </draw:text-box>
      </draw:frame>
      <draw:frame presentation:style-name="Mpr3" draw:text-style-name="MP8" draw:layer="backgroundobjects" svg:width="5.291cm" svg:height="1.271cm" svg:x="8.466cm" svg:y="17.357cm" presentation:class="date-time">
        <draw:text-box>
          <text:p text:style-name="MP7"><text:span text:style-name="MT2">28.1.2010</text:span></text:p>
        </draw:text-box>
      </draw:frame>
      <draw:frame draw:style-name="Mgr3" draw:text-style-name="MP9" draw:layer="backgroundobjects" svg:width="7.986cm" svg:height="3.567cm" svg:x="0cm" svg:y="4.445cm">
        <draw:image xlink:href="Pictures/10000000000000E2000000659378DCD3.png" xlink:type="simple" xlink:show="embed" xlink:actuate="onLoad">
          <text:p/>
        </draw:image>
      </draw:frame>
      <draw:frame draw:style-name="Mgr3" draw:text-style-name="MP9" draw:layer="backgroundobjects" svg:width="2.964cm" svg:height="1.292cm" svg:x="20.743cm" svg:y="16.722cm">
        <draw:image xlink:href="Pictures/1000000000000077000000346C237EE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PowerPoint Presentation</dc:title>
    <meta:creation-date>2010-01-27T11:00:15</meta:creation-date>
    <dc:date>2010-01-28T11:23:09</dc:date>
    <meta:editing-cycles>6</meta:editing-cycles>
    <meta:editing-duration>PT24H00M01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