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77000000346C237EEB.png"/>
  <manifest:file-entry manifest:media-type="image/png" manifest:full-path="Pictures/10000000000000E2000000659378DC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75cm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47cm" fo:min-width="0cm" fo:padding-top="0.056cm" fo:padding-bottom="0cm" fo:padding-left="0cm" fo:padding-right="0cm" fo:wrap-option="wrap" draw:shadow-color="#808080"/>
    </style:style>
    <style:style style:name="pr2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874cm" fo:min-width="0cm" fo:padding-top="0.126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3cm"/>
    </style:style>
    <style:style style:name="pr4" style:family="presentation" style:parent-style-name="Default-title">
      <style:graphic-properties fo:min-height="2.71cm"/>
    </style:style>
    <style:style style:name="pr5" style:family="presentation" style:parent-style-name="Default-subtitle">
      <style:graphic-properties draw:fill-color="#ffffff" fo:min-height="9.332cm"/>
    </style:style>
    <style:style style:name="pr6" style:family="presentation" style:parent-style-name="Default-notes">
      <style:graphic-properties draw:fill-color="#ffffff" fo:min-height="11.172cm"/>
    </style:style>
    <style:style style:name="pr7" style:family="presentation" style:parent-style-name="Default-title">
      <style:graphic-properties draw:auto-grow-height="true" fo:min-height="2.961cm"/>
    </style:style>
    <style:style style:name="pr8" style:family="presentation" style:parent-style-name="Default-outline1">
      <style:graphic-properties fo:min-height="12.318cm"/>
    </style:style>
    <style:style style:name="pr9" style:family="presentation" style:parent-style-name="Default-subtitle">
      <style:graphic-properties draw:fill-color="#ffffff" fo:min-height="9.5cm"/>
    </style:style>
    <style:style style:name="pr10" style:family="presentation" style:parent-style-name="Default-subtitle">
      <style:graphic-properties draw:fill-color="#ffffff" fo:min-height="8.332cm"/>
    </style:style>
    <style:style style:name="pr11" style:family="presentation" style:parent-style-name="Default-subtitle">
      <style:graphic-properties draw:fill-color="#ffffff" fo:min-height="10.5cm"/>
    </style:style>
    <style:style style:name="pr12" style:family="presentation" style:parent-style-name="Default-subtitle">
      <style:graphic-properties draw:fill-color="#ffffff" fo:min-height="7.332cm"/>
    </style:style>
    <style:style style:name="pr13" style:family="presentation" style:parent-style-name="Default-subtitle">
      <style:graphic-properties draw:fill-color="#ffffff" fo:min-height="10.332cm"/>
    </style:style>
    <style:style style:name="pr14" style:family="presentation" style:parent-style-name="Default-subtitle">
      <style:graphic-properties draw:fill-color="#ffffff" fo:min-height="9.768cm"/>
    </style:style>
    <style:style style:name="pr15" style:family="presentation" style:parent-style-name="Default-subtitle">
      <style:graphic-properties draw:fill-color="#ffffff" fo:min-height="8.832cm"/>
    </style:style>
    <style:style style:name="pr16" style:family="presentation" style:parent-style-name="Default-subtitle">
      <style:graphic-properties draw:fill-color="#ffffff" fo:min-height="11cm"/>
    </style:style>
    <style:style style:name="pr17" style:family="presentation" style:parent-style-name="Default-subtitle">
      <style:graphic-properties draw:fill-color="#ffffff" fo:min-height="10.382cm"/>
    </style:style>
    <style:style style:name="pr18" style:family="presentation" style:parent-style-name="Default-subtitle">
      <style:graphic-properties draw:fill-color="#ffffff" fo:min-height="10.882cm"/>
    </style:style>
    <style:style style:name="pr19" style:family="presentation" style:parent-style-name="Default-subtitle">
      <style:graphic-properties draw:fill-color="#ffffff" fo:min-height="9.318cm"/>
    </style:style>
    <style:style style:name="pr20" style:family="presentation" style:parent-style-name="Default-subtitle">
      <style:graphic-properties draw:fill-color="#ffffff" fo:min-height="9cm"/>
    </style:style>
    <style:style style:name="pr21" style:family="presentation" style:parent-style-name="Default-subtitle">
      <style:graphic-properties draw:fill-color="#ffffff" draw:auto-grow-height="true" fo:min-height="10cm"/>
    </style:style>
    <style:style style:name="pr22" style:family="presentation" style:parent-style-name="Default-subtitle">
      <style:graphic-properties draw:fill-color="#ffffff" fo:min-height="10cm"/>
    </style:style>
    <style:style style:name="pr23" style:family="presentation" style:parent-style-name="Default-subtitle">
      <style:graphic-properties draw:fill-color="#ffffff" fo:min-height="10.818cm"/>
    </style:style>
    <style:style style:name="pr24" style:family="presentation" style:parent-style-name="Default-subtitle">
      <style:graphic-properties draw:fill-color="#ffffff" fo:min-height="9.832cm"/>
    </style:style>
    <style:style style:name="P1" style:family="paragraph">
      <style:paragraph-properties fo:margin-left="0cm" fo:margin-right="0cm" fo:line-height="95%" fo:text-indent="0cm" style:punctuation-wrap="hanging" style:line-break="strict"/>
    </style:style>
    <style:style style:name="P2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4" style:family="paragraph">
      <style:paragraph-properties fo:margin-left="0.952cm" fo:margin-right="0cm" fo:margin-top="0.211cm" fo:margin-bottom="0cm" fo:text-indent="-0.952cm" style:punctuation-wrap="hanging" style:line-break="strict" style:writing-mode="lr-tb" style:font-independent-line-spacing="true"/>
    </style:style>
    <style:style style:name="P5" style:family="paragraph">
      <style:text-properties fo:font-size="24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language="en" fo:country="US"/>
    </style:style>
    <style:style style:name="T2" style:family="text">
      <style:text-properties fo:font-size="24pt"/>
    </style:style>
    <style:style style:name="T3" style:family="text">
      <style:text-properties fo:font-size="24pt" fo:font-style="italic" style:font-style-asian="italic" style:font-style-complex="italic"/>
    </style:style>
    <style:style style:name="T4" style:family="text">
      <style:text-properties fo:font-size="24pt"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654cm" svg:height="6.487cm" svg:x="8.467cm" svg:y="4.458cm" presentation:class="title" presentation:user-transformed="true">
          <draw:text-box>
            <text:list text:style-name="L1">
              <text:list-header>
                <text:p text:style-name="P1">Orwellin 1984 tässä ja nyt<text:line-break/><text:line-break/><text:tab/><text:tab/><text:tab/>eli<text:line-break/><text:line-break/>oliko Orwell optimisti?</text:p>
              </text:list-header>
            </text:list>
          </draw:text-box>
        </draw:frame>
        <draw:frame presentation:style-name="pr2" draw:text-style-name="P4" draw:layer="layout" svg:width="15.654cm" svg:height="4cm" svg:x="3.846cm" svg:y="12.5cm" presentation:class="subtitle" presentation:user-transformed="true">
          <draw:text-box>
            <text:list text:style-name="L1">
              <text:list-header>
                <text:p text:style-name="P3"><text:span text:style-name="T1">Tapani Tarvainen</text:span></text:p>
                <text:p text:style-name="P3"><text:span text:style-name="T1">Electronic Frontier Finland (Effi) ry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Electronic Frontier Finland</text:p>
          </draw:text-box>
        </draw:frame>
        <draw:frame presentation:style-name="pr5" draw:layer="layout" svg:width="15.654cm" svg:height="9.332cm" svg:x="8.5cm" svg:y="7.168cm" presentation:class="subtitle" presentation:user-transformed="true">
          <draw:text-box>
            <text:p>”perustettu puolustamaan kansalaisten sähköisiä oikeuksia”</text:p>
            <text:p/>
            <text:p>”Yhdistyksen <text:s/>tarkoituksena on toimia sananvapauden ja yksityisyyden suojaamiseksi ja edistämiseksi niin Internetissä kuin yhteiskunnassa laajemminkin.”</text:p>
          </draw:text-box>
        </draw:frame>
        <presentation:notes draw:style-name="dp2">
          <draw:page-thumbnail draw:style-name="gr1" draw:layer="layout" svg:width="0.001cm" svg:height="29.579cm" svg:x="-0.001cm" svg:y="-12.86cm" draw:page-number="2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15.654cm" svg:height="2.961cm" svg:x="8.467cm" svg:y="3.381cm" presentation:class="title">
          <draw:text-box>
            <text:p>Orwellin 1984</text:p>
          </draw:text-box>
        </draw:frame>
        <draw:frame presentation:style-name="pr8" draw:layer="layout" svg:width="15.654cm" svg:height="10cm" svg:x="8.5cm" svg:y="7cm" presentation:class="outline" presentation:user-transformed="true">
          <draw:text-box>
            <text:list text:style-name="L1">
              <text:list-header>
                <text:p>Isoveli valvoo</text:p>
              </text:list-header>
              <text:list-item>
                <text:p/>
              </text:list-item>
              <text:list-item>
                <text:p>Totuus on mitä Puolue sanoo</text:p>
              </text:list-item>
              <text:list-item>
                <text:p/>
              </text:list-item>
              <text:list-item>
                <text:p>Uuskieli</text:p>
              </text:list-item>
              <text:list-item>
                <text:p/>
              </text:list-item>
              <text:list-item>
                <text:p>Ajatusrikos</text:p>
              </text:list-item>
            </text:list>
          </draw:text-box>
        </draw:frame>
        <presentation:notes draw:style-name="dp2">
          <draw:page-thumbnail draw:style-name="gr1" draw:layer="layout" svg:width="0.001cm" svg:height="29.579cm" svg:x="-0.001cm" svg:y="-12.86cm" draw:page-number="3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Isoveli valvoo</text:p>
          </draw:text-box>
        </draw:frame>
        <draw:frame presentation:style-name="pr9" draw:text-style-name="P5" draw:layer="layout" svg:width="15.654cm" svg:height="9.5cm" svg:x="8.467cm" svg:y="7.5cm" presentation:class="subtitle" presentation:user-transformed="true">
          <draw:text-box>
            <text:p><text:span text:style-name="T2">”</text:span><text:span text:style-name="T2">all tyrannies of the past were half-hearted and inefficient”</text:span></text:p>
            <text:p><text:span text:style-name="T2">” </text:span><text:span text:style-name="T2">in the past no government had the power to keep its citizens under constant surveillance.”</text:span></text:p>
          </draw:text-box>
        </draw:frame>
        <presentation:notes draw:style-name="dp2">
          <draw:page-thumbnail draw:style-name="gr1" draw:layer="layout" svg:width="0.001cm" svg:height="29.579cm" svg:x="-0.001cm" svg:y="-12.86cm" draw:page-number="4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10" draw:layer="layout" svg:width="15.654cm" svg:height="8.332cm" svg:x="8.846cm" svg:y="7cm">
          <draw:text-box>
            <text:p>”He had set his features into the expression of quiet optimism which it was advisable to wear when facing the telescreen.”</text:p>
          </draw:text-box>
        </draw:frame>
        <presentation:notes draw:style-name="dp2">
          <draw:page-thumbnail draw:style-name="gr1" draw:layer="layout" svg:width="0.001cm" svg:height="29.579cm" svg:x="-0.001cm" svg:y="-12.86cm" draw:page-number="5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 presentation:user-transformed="true">
          <draw:text-box>
            <text:p>Valvontakamerat</text:p>
          </draw:text-box>
        </draw:frame>
        <draw:frame presentation:style-name="pr11" draw:layer="layout" svg:width="15.654cm" svg:height="10.5cm" svg:x="8.467cm" svg:y="7cm" presentation:class="subtitle" presentation:user-transformed="true">
          <draw:text-box>
            <text:p>Kodeissa ei (vielä?) ole pakollisia valvontakameroita, mutta julkisilla paikoilla, liikehuoneistoissa ja työpaikoillakin niitä on jo paljon ja lisää tulee koko ajan.</text:p>
            <text:p/>
            <text:p>Eniten valvontakameroita on Englannissa, vaikkei niistä poliisinkaan mielestä ole paljoa hyötyä.</text:p>
          </draw:text-box>
        </draw:frame>
        <presentation:notes draw:style-name="dp2">
          <draw:page-thumbnail draw:style-name="gr1" draw:layer="layout" svg:width="0.001cm" svg:height="29.579cm" svg:x="-0.001cm" svg:y="-12.86cm" draw:page-number="6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Facecrime</text:p>
          </draw:text-box>
        </draw:frame>
        <draw:frame presentation:style-name="pr12" draw:layer="layout" svg:width="15.654cm" svg:height="7.332cm" svg:x="8.467cm" svg:y="8.168cm" presentation:class="subtitle" presentation:user-transformed="true">
          <draw:text-box>
            <text:p>”It was terribly dangerous to let your thoughts wander when you were in any <text:s/>public place”</text:p>
          </draw:text-box>
        </draw:frame>
        <presentation:notes draw:style-name="dp2">
          <draw:page-thumbnail draw:style-name="gr1" draw:layer="layout" svg:width="0.001cm" svg:height="29.579cm" svg:x="-0.001cm" svg:y="-12.86cm" draw:page-number="7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Kasvontunnistus</text:p>
          </draw:text-box>
        </draw:frame>
        <draw:frame presentation:style-name="pr13" draw:layer="layout" svg:width="15.654cm" svg:height="10.549cm" svg:x="8.5cm" svg:y="6.56cm" presentation:class="subtitle" presentation:user-transformed="true">
          <draw:text-box>
            <text:p>Valvontakameroiden kuvia ei vain säilytetä vastaisen varalle, vaan niitä myös analysoidaan automaattisesti.</text:p>
            <text:p/>
            <text:p>Tokiossa mainostaulut muuttavat viestiään katsojan iän ja sukupuolen mukaan – ei vielä ilmeen mukaan...</text:p>
            <text:p/>
            <text:p>Etsintäkuulutettujen/epäiltyjen automaattitunnistusta käytetään jo</text:p>
            <text:p/>
          </draw:text-box>
        </draw:frame>
        <presentation:notes draw:style-name="dp2">
          <draw:page-thumbnail draw:style-name="gr1" draw:layer="layout" svg:width="0.001cm" svg:height="29.579cm" svg:x="-0.001cm" svg:y="-12.86cm" draw:page-number="8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Kuka seuraa kännykkääsi?</text:p>
          </draw:text-box>
        </draw:frame>
        <draw:frame presentation:style-name="pr14" draw:layer="layout" svg:width="15.654cm" svg:height="9.768cm" svg:x="8.5cm" svg:y="6.732cm" presentation:class="subtitle" presentation:user-transformed="true">
          <draw:text-box>
            <text:p>Puhelutiedotkin kertovat sinusta paljon, mutta kännykän toiminta edellyttää myös sen jatkuvaa paikantamista. Paikkatietoja käytetään jo ja yhä enenevässä määrin erilaisiin palveluihin, lähinnä mainostajien tarpeisiin. Vielä niitä ei säilytetä pitkään, mutta...</text:p>
          </draw:text-box>
        </draw:frame>
        <presentation:notes draw:style-name="dp2">
          <draw:page-thumbnail draw:style-name="gr1" draw:layer="layout" svg:width="0.001cm" svg:height="29.579cm" svg:x="-0.001cm" svg:y="-12.86cm" draw:page-number="9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Langattomat yhteydet</text:p>
          </draw:text-box>
        </draw:frame>
        <draw:frame presentation:style-name="pr5" draw:text-style-name="P5" draw:layer="layout" svg:width="15.654cm" svg:height="9.332cm" svg:x="8.5cm" svg:y="7.5cm" presentation:class="subtitle" presentation:user-transformed="true">
          <draw:text-box>
            <text:p><text:span text:style-name="T2">WLAN-tukiasemien sijainti tiedetään hyvin, Google StreetView etsi niitä varta vasten – kaupallisiin tarpeisiin, mutta tieto kelpaa muillekin.</text:span></text:p>
            <text:p><text:span text:style-name="T2"/></text:p>
            <text:p><text:span text:style-name="T2">3G- yms tekniikat ovat yhtä jäljitettäviä kuin puhelimet.</text:span></text:p>
          </draw:text-box>
        </draw:frame>
        <presentation:notes draw:style-name="dp2">
          <draw:page-thumbnail draw:style-name="gr1" draw:layer="layout" svg:width="0.001cm" svg:height="29.579cm" svg:x="-0.001cm" svg:y="-12.86cm" draw:page-number="10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 presentation:user-transformed="true">
          <draw:text-box>
            <text:p>Onko taskussasi RFID-passi...</text:p>
          </draw:text-box>
        </draw:frame>
        <draw:frame presentation:style-name="pr15" draw:layer="layout" svg:width="15.654cm" svg:height="8.832cm" svg:x="8.346cm" svg:y="6.5cm" presentation:class="subtitle" presentation:user-transformed="true">
          <draw:text-box>
            <text:p>RFID-sirujen käyttö yleistyy – passeissa, matkakorteissa, mutta yhä enemmän myös vain tuotetunnisteina.</text:p>
            <text:p/>
            <text:p>Jos jokaisessa vaatekappaleessa on edes mallikohtainen tunniste, päälläsi olevat vaatteet riittävät identifioimaan sinut yksikäsitteisesti.</text:p>
          </draw:text-box>
        </draw:frame>
        <presentation:notes draw:style-name="dp2">
          <draw:page-thumbnail draw:style-name="gr1" draw:layer="layout" svg:width="0.001cm" svg:height="29.579cm" svg:x="-0.001cm" svg:y="-12.86cm" draw:page-number="11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date-time-name="dtd1">
        <office:forms form:automatic-focus="false" form:apply-design-mode="false"/>
        <draw:frame presentation:style-name="pr7" draw:layer="layout" svg:width="15.654cm" svg:height="2.961cm" svg:x="8.467cm" svg:y="3.381cm" presentation:class="title">
          <draw:text-box>
            <text:p>Nettivalvonta</text:p>
          </draw:text-box>
        </draw:frame>
        <draw:frame presentation:style-name="pr16" draw:layer="layout" svg:width="15.654cm" svg:height="11cm" svg:x="8.467cm" svg:y="6cm" presentation:class="subtitle" presentation:user-transformed="true">
          <draw:text-box>
            <text:p>Elämää netissä valvotaan – myös kotona.</text:p>
            <text:p>Poliisin valvonta ei (länsimaissa) ole (vielä) kovin systemaattista, tietoa keräävät enemmän yksityiset yritykset – mutta tietoja yhdistelemällä nettielämästäsi ja usein koko elämästäsi saadaan täydellisempi kuva kuin 1984:ssä konsanaan.</text:p>
          </draw:text-box>
        </draw:frame>
        <presentation:notes draw:style-name="dp2">
          <draw:page-thumbnail draw:style-name="gr1" draw:layer="layout" svg:width="0.001cm" svg:height="29.579cm" svg:x="-0.001cm" svg:y="-12.86cm" draw:page-number="12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Hakukoneet</text:p>
          </draw:text-box>
        </draw:frame>
        <draw:frame presentation:style-name="pr16" draw:layer="layout" svg:width="15.654cm" svg:height="11cm" svg:x="8.467cm" svg:y="6.5cm" presentation:class="subtitle" presentation:user-transformed="true">
          <draw:text-box>
            <text:p>Mitä kaikkea oletkaan etsinyt Googlella, mistä ja mihin aikoihin?</text:p>
            <text:p><text:s/>Mitä se kertoo sinusta?</text:p>
            <text:p>Kuinka kauan Google muistaa sen?</text:p>
            <text:p/>
            <text:p>Nyt on vielä yksityisyyttä kunnioittavia vaihtoehtoja (ixquick, yauba, scroogle) – mutta kuinka kauan?</text:p>
            <text:p>Ja voiko niihin luottaa?</text:p>
            <text:p/>
          </draw:text-box>
        </draw:frame>
        <presentation:notes draw:style-name="dp2">
          <draw:page-thumbnail draw:style-name="gr1" draw:layer="layout" svg:width="0.001cm" svg:height="29.579cm" svg:x="-0.001cm" svg:y="-12.86cm" draw:page-number="13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Teletallennus</text:p>
          </draw:text-box>
        </draw:frame>
        <draw:frame presentation:style-name="pr16" draw:layer="layout" svg:width="15.654cm" svg:height="11cm" svg:x="8.467cm" svg:y="6.5cm" presentation:class="subtitle" presentation:user-transformed="true">
          <draw:text-box>
            <text:p>EU:n teletallennusdirektiivi edellyttää teletunnistetietojen tallentamista viranomaiskäyttöön vähintään 6kk ajan.</text:p>
            <text:p>Europarlamentin hyväksymä ponsi vaatii hakukoneiden hakujenkin tallentamista.</text:p>
            <text:p>Useimmat hakukoneet tosin tallentavat ne itse vielä pitemmäksi ajaksi...</text:p>
          </draw:text-box>
        </draw:frame>
        <presentation:notes draw:style-name="dp2">
          <draw:page-thumbnail draw:style-name="gr1" draw:layer="layout" svg:width="0.001cm" svg:height="29.579cm" svg:x="-0.001cm" svg:y="-12.86cm" draw:page-number="14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Tekijänoikeudet ja yksityisyys</text:p>
          </draw:text-box>
        </draw:frame>
        <draw:frame presentation:style-name="pr13" draw:layer="layout" svg:width="15.654cm" svg:height="11.201cm" svg:x="8.346cm" svg:y="6.234cm" presentation:class="subtitle" presentation:user-transformed="true">
          <draw:text-box>
            <text:p>Nykyinen tekijänoikeuksien liiketoimintamalli edellyttää teosten käytön valvontaa – ei vain rajoittamista vaan myös seurantaa.</text:p>
            <text:p/>
            <text:p>Samoilla mekanismeilla voidaan valvoa poliittista ja yhteiskunnallista aktiivisuutta, luku- ja katselutottumuksia analysoimalla jopa ennakoivasti.</text:p>
            <text:p/>
            <text:p/>
          </draw:text-box>
        </draw:frame>
        <presentation:notes draw:style-name="dp2">
          <draw:page-thumbnail draw:style-name="gr1" draw:layer="layout" svg:width="0.001cm" svg:height="29.579cm" svg:x="-0.001cm" svg:y="-12.86cm" draw:page-number="15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Totuuden monopoli</text:p>
          </draw:text-box>
        </draw:frame>
        <draw:frame presentation:style-name="pr17" draw:text-style-name="P5" draw:layer="layout" svg:width="15.654cm" svg:height="10.382cm" svg:x="8.5cm" svg:y="6.618cm" presentation:class="subtitle" presentation:user-transformed="true">
          <draw:text-box>
            <text:p><text:span text:style-name="T2">”</text:span><text:span text:style-name="T2">Whatever the Party holds to be the truth, </text:span><text:span text:style-name="T3">is </text:span><text:span text:style-name="T4">the truth.”</text:span></text:p>
            <text:p><text:span text:style-name="T4"/></text:p>
            <text:p><text:span text:style-name="T4">Mistä asioista nyky-yhteiskunnassa ei saa olla eri mieltä?</text:span></text:p>
            <text:p><text:span text:style-name="T4">Lakiesitys Rasistisista rikoksista kriminalisoisi tieteellisen tutkimuksen, jonka ”tuloksia ei voi pitää hyväksyttävinä”.</text:span></text:p>
          </draw:text-box>
        </draw:frame>
        <presentation:notes draw:style-name="dp2">
          <draw:page-thumbnail draw:style-name="gr1" draw:layer="layout" svg:width="0.001cm" svg:height="29.579cm" svg:x="-0.001cm" svg:y="-12.86cm" draw:page-number="16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15.654cm" svg:height="2.961cm" svg:x="8.467cm" svg:y="3.381cm" presentation:class="title">
          <draw:text-box>
            <text:p>Muunneltua totuutta</text:p>
          </draw:text-box>
        </draw:frame>
        <draw:frame presentation:style-name="pr8" draw:layer="layout" svg:width="15.654cm" svg:height="9.457cm" svg:x="8.467cm" svg:y="8.043cm" presentation:class="outline" presentation:user-transformed="true">
          <draw:text-box>
            <text:p>Valokuvien muokkaus: Alli Paasikivi...</text:p>
            <text:p/>
            <text:p>Nykyisin voidaan muokata jo suoraa tv-lähetystäkin: mainokset urheilustadioneilla, joissakin maissa uutisetkin</text:p>
            <text:p/>
            <text:p/>
          </draw:text-box>
        </draw:frame>
        <presentation:notes draw:style-name="dp2">
          <draw:page-thumbnail draw:style-name="gr1" draw:layer="layout" svg:width="0.001cm" svg:height="29.579cm" svg:x="-0.001cm" svg:y="-12.86cm" draw:page-number="17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Historiallinen totuus</text:p>
          </draw:text-box>
        </draw:frame>
        <draw:frame presentation:style-name="pr17" draw:text-style-name="P5" draw:layer="layout" svg:width="15.654cm" svg:height="10.382cm" svg:x="8.5cm" svg:y="6.618cm" presentation:class="subtitle" presentation:user-transformed="true">
          <draw:text-box>
            <text:p><text:span text:style-name="T4"/></text:p>
            <text:p><text:span text:style-name="T4">”</text:span><text:span text:style-name="T4">Who controls the past, controls the present.”</text:span></text:p>
            <text:p><text:span text:style-name="T4"/></text:p>
            <text:p><text:span text:style-name="T4">Saako historiallisista tapahtumista olla eri mieltä?</text:span></text:p>
            <text:p><text:span text:style-name="T4">Euroopan Neuvoston cybercrime-sopimus kieltää epäilemästä kansanmurhia. Mitä seuraavaksi?</text:span></text:p>
          </draw:text-box>
        </draw:frame>
        <presentation:notes draw:style-name="dp2">
          <draw:page-thumbnail draw:style-name="gr1" draw:layer="layout" svg:width="0.001cm" svg:height="29.579cm" svg:x="-0.001cm" svg:y="-12.86cm" draw:page-number="18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Historian uudelleenkirjoitus</text:p>
          </draw:text-box>
        </draw:frame>
        <draw:frame presentation:style-name="pr18" draw:layer="layout" svg:width="15.654cm" svg:height="10.882cm" svg:x="8.5cm" svg:y="6.5cm" presentation:class="subtitle" presentation:user-transformed="true">
          <draw:text-box>
            <text:p>”Books, also, were recalled and rewritten again and again […] without any admission that any alteration had been made.”</text:p>
            <text:p/>
            <text:p>E-kirjat - Kindle ja 1984 (!)</text:p>
            <text:p>Sanomalehtien nettiarkistot</text:p>
            <text:p>Tekijänoikeudet, kunnianloukkaukset...</text:p>
          </draw:text-box>
        </draw:frame>
        <presentation:notes draw:style-name="dp2">
          <draw:page-thumbnail draw:style-name="gr1" draw:layer="layout" svg:width="0.001cm" svg:height="29.579cm" svg:x="-0.001cm" svg:y="-12.86cm" draw:page-number="19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Epähenkilö</text:p>
          </draw:text-box>
        </draw:frame>
        <draw:frame presentation:style-name="pr19" draw:layer="layout" svg:width="15.654cm" svg:height="9.318cm" svg:x="8.346cm" svg:y="7.182cm" presentation:class="subtitle" presentation:user-transformed="true">
          <draw:text-box>
            <text:p>"Withers, however, was already an <text:span text:style-name="T5">unperson</text:span>. He did not exist; he had never existed."</text:p>
            <text:p/>
            <text:p>Neuvostoliitossa Trotsky katosi historiallisista valokuvistakin.</text:p>
            <text:p>Tekisikö Internet ihmisen hävittämisen vaikeammaksi vai helpommaksi?</text:p>
          </draw:text-box>
        </draw:frame>
        <presentation:notes draw:style-name="dp2">
          <draw:page-thumbnail draw:style-name="gr1" draw:layer="layout" svg:width="0.001cm" svg:height="29.579cm" svg:x="-0.001cm" svg:y="-12.86cm" draw:page-number="20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15.654cm" svg:height="2.961cm" svg:x="8.467cm" svg:y="3.381cm" presentation:class="title">
          <draw:text-box>
            <text:p>Sensuuri</text:p>
          </draw:text-box>
        </draw:frame>
        <draw:frame presentation:style-name="pr8" draw:layer="layout" svg:width="15.654cm" svg:height="10.5cm" svg:x="8.346cm" svg:y="7cm" presentation:class="outline" presentation:user-transformed="true">
          <draw:text-box>
            <text:list text:style-name="L1">
              <text:list-item>
                <text:p>Nettiä sensuroidaan yhä enemmän – myös länsimaissa.</text:p>
              </text:list-item>
              <text:list-item>
                <text:p>Todelliset syyt usein muuta kuin ääneenlausutut.</text:p>
              </text:list-item>
              <text:list-item>
                <text:p>Tavoitteena tai sivutuotteena tehokas kontrollimekanismi.</text:p>
              </text:list-item>
            </text:list>
          </draw:text-box>
        </draw:frame>
        <presentation:notes draw:style-name="dp2">
          <draw:page-thumbnail draw:style-name="gr1" draw:layer="layout" svg:width="0.001cm" svg:height="29.579cm" svg:x="-0.001cm" svg:y="-12.86cm" draw:page-number="21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Sensuuri Suomessa?</text:p>
          </draw:text-box>
        </draw:frame>
        <draw:frame presentation:style-name="pr8" draw:layer="layout" svg:width="15.654cm" svg:height="12.568cm" svg:x="8.467cm" svg:y="8.043cm" presentation:class="outline">
          <draw:text-box>
            <text:list text:style-name="L1">
              <text:list-item>
                <text:p>”Laki lapsipornografian levittämisen estotoimista”</text:p>
              </text:list-item>
              <text:list-item>
                <text:p/>
              </text:list-item>
              <text:list-item>
                <text:p>Rasistisen materiaalin ”yleisön saataville asettamisen” kielto</text:p>
              </text:list-item>
              <text:list-item>
                <text:p/>
              </text:list-item>
              <text:list-item>
                <text:p>Vaikeatulkintaiset lait - ”chilling effect”</text:p>
              </text:list-item>
            </text:list>
          </draw:text-box>
        </draw:frame>
        <presentation:notes draw:style-name="dp2">
          <draw:page-thumbnail draw:style-name="gr1" draw:layer="layout" svg:width="0.001cm" svg:height="29.579cm" svg:x="-0.001cm" svg:y="-12.86cm" draw:page-number="22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Hyvä vihollinen</text:p>
          </draw:text-box>
        </draw:frame>
        <draw:frame presentation:style-name="pr10" draw:text-style-name="P5" draw:layer="layout" svg:width="15.654cm" svg:height="8.332cm" svg:x="8.467cm" svg:y="8.168cm" presentation:class="subtitle" presentation:user-transformed="true">
          <draw:text-box>
            <text:p><text:span text:style-name="T2">”</text:span><text:span text:style-name="T2">The enemy of the moment always represented absolute evil.”</text:span></text:p>
            <text:p><text:span text:style-name="T2"/></text:p>
            <text:p><text:span text:style-name="T2">Juutalaiset, huumeet, terroristit, lapsiporno, muslimit, rasistit...</text:span></text:p>
          </draw:text-box>
        </draw:frame>
        <presentation:notes draw:style-name="dp2">
          <draw:page-thumbnail draw:style-name="gr1" draw:layer="layout" svg:width="0.001cm" svg:height="29.579cm" svg:x="-0.001cm" svg:y="-12.86cm" draw:page-number="23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 presentation:user-transformed="true">
          <draw:text-box>
            <text:p>Doublethink</text:p>
          </draw:text-box>
        </draw:frame>
        <draw:frame presentation:style-name="pr20" draw:layer="layout" svg:width="15.654cm" svg:height="9cm" svg:x="8.846cm" svg:y="7cm">
          <draw:text-box>
            <text:p>"Doublethink means the power of holding two contradictory beliefs in one's mind simultaneously, and accepting both of them."</text:p>
            <text:p/>
            <text:p>Valehtelevatko poliitikot puhuessaan itsensä kanssa ristiin, vai uskovatko itseään joka kerta?</text:p>
          </draw:text-box>
        </draw:frame>
        <presentation:notes draw:style-name="dp2">
          <draw:page-thumbnail draw:style-name="gr1" draw:layer="layout" svg:width="0.001cm" svg:height="29.579cm" svg:x="-0.001cm" svg:y="-12.86cm" draw:page-number="24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Newspeak</text:p>
          </draw:text-box>
        </draw:frame>
        <draw:frame presentation:style-name="pr8" draw:layer="layout" svg:width="15.654cm" svg:height="10.5cm" svg:x="8.5cm" svg:y="6.5cm" presentation:class="outline" presentation:user-transformed="true">
          <draw:text-box>
            <text:list text:style-name="L1">
              <text:list-item>
                <text:p>”It's a beautiful thing, the destruction of words.”</text:p>
              </text:list-item>
              <text:list-item>
                <text:p>”Every year fewer and fewer words, and the range of consciousness always a little smaller.”</text:p>
              </text:list-item>
              <text:list-item>
                <text:p/>
              </text:list-item>
              <text:list-item>
                <text:p>Onko poliisin väkivalta väkivaltaa?</text:p>
              </text:list-item>
              <text:list-item>
                <text:p>Voiko jokin paha olla luonnollista?</text:p>
              </text:list-item>
              <text:list-item>
                <text:p/>
              </text:list-item>
              <text:list-item>
                <text:p>Vastareaktio: sanat pilaantuvat...</text:p>
              </text:list-item>
            </text:list>
          </draw:text-box>
        </draw:frame>
        <presentation:notes draw:style-name="dp2">
          <draw:page-thumbnail draw:style-name="gr1" draw:layer="layout" svg:width="0.001cm" svg:height="29.579cm" svg:x="-0.001cm" svg:y="-12.86cm" draw:page-number="25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presentation:style-name="pr8" draw:layer="layout" svg:width="15.654cm" svg:height="12.568cm" svg:x="8.5cm" svg:y="4.5cm" presentation:class="outline" presentation:user-transformed="true">
          <draw:text-box>
            <text:list text:style-name="L1">
              <text:list-item>
                <text:p>WAR IS PEACE</text:p>
              </text:list-item>
              <text:list-item>
                <text:p/>
              </text:list-item>
              <text:list-item>
                <text:p/>
              </text:list-item>
              <text:list-item>
                <text:p>FREEDOM IS SLAVERY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IGNORANCE IS STRENGTH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29.579cm" svg:x="-0.001cm" svg:y="-12.86cm" draw:page-number="26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presentation:style-name="pr8" draw:layer="layout" svg:width="15.654cm" svg:height="12.568cm" svg:x="8.5cm" svg:y="4.5cm" presentation:class="outline" presentation:user-transformed="true">
          <draw:text-box>
            <text:list text:style-name="L1">
              <text:list-item>
                <text:p>WAR IS PEACE</text:p>
              </text:list-item>
              <text:list-item>
                <text:p>Puolustusministeriö vs. Sotaministeriö</text:p>
              </text:list-item>
              <text:list-item>
                <text:p/>
              </text:list-item>
              <text:list-item>
                <text:p>FREEDOM IS SLAVERY</text:p>
              </text:list-item>
              <text:list-item>
                <text:p>”[ellei Lex Nokiaa hyväksytä] loukataan kansalaisten sananvapautta” (Kimmo Sasi)</text:p>
              </text:list-item>
              <text:list-item>
                <text:p/>
              </text:list-item>
              <text:list-item>
                <text:p>IGNORANCE IS STRENGTH</text:p>
              </text:list-item>
              <text:list-item>
                <text:p>”Keskeneräisistä asioista ei tarvitse keskustella” (Matti Vanhanen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29.579cm" svg:x="-0.001cm" svg:y="-12.86cm" draw:page-number="27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 presentation:use-date-time-name="dtd1">
        <office:forms form:automatic-focus="false" form:apply-design-mode="false"/>
        <draw:frame presentation:style-name="pr7" draw:layer="layout" svg:width="15.654cm" svg:height="2.961cm" svg:x="8.467cm" svg:y="3.381cm" presentation:class="title">
          <draw:text-box>
            <text:p>Thoughtcrime</text:p>
          </draw:text-box>
        </draw:frame>
        <draw:frame presentation:style-name="pr17" draw:text-style-name="P5" draw:layer="layout" svg:width="15.654cm" svg:height="10.382cm" svg:x="8.5cm" svg:y="6.618cm" presentation:class="subtitle" presentation:user-transformed="true">
          <draw:text-box>
            <text:p><text:span text:style-name="T2">Rasistiset Rikokset -lakiesitys:</text:span></text:p>
            <text:p><text:span text:style-name="T2">Motiivi rangaistuksen koventamisperuste <text:s/>ilman mitään konkreettista linkkiä itse tekoon – lisärangaistus pelkistä ajatuksista?</text:span></text:p>
            <text:p><text:span text:style-name="T2">Elämänkatsomuskin (myös tekijän) lisärangaistuksen peruste.</text:span></text:p>
            <text:p><text:span text:style-name="T2"/></text:p>
          </draw:text-box>
        </draw:frame>
        <presentation:notes draw:style-name="dp2">
          <draw:page-thumbnail draw:style-name="gr1" draw:layer="layout" svg:width="0.001cm" svg:height="29.579cm" svg:x="-0.001cm" svg:y="-12.86cm" draw:page-number="28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 presentation:use-date-time-name="dtd1">
        <office:forms form:automatic-focus="false" form:apply-design-mode="false"/>
        <draw:frame presentation:style-name="pr7" draw:layer="layout" svg:width="15.654cm" svg:height="2.961cm" svg:x="8.467cm" svg:y="3.381cm" presentation:class="title">
          <draw:text-box>
            <text:p>Laillisen rajat</text:p>
          </draw:text-box>
        </draw:frame>
        <draw:frame presentation:style-name="pr21" draw:text-style-name="P7" draw:layer="layout" svg:width="15.654cm" svg:height="10cm" svg:x="8.467cm" svg:y="6.5cm" presentation:class="subtitle" presentation:user-transformed="true">
          <draw:text-box>
            <text:list text:style-name="L1">
              <text:list-item>
                <text:p text:style-name="P7">”This was nothing illegal (nothing was illegal, since there no longer any laws), but if detected it was reasonably certain that it would be punished...”</text:p>
              </text:list-item>
              <text:list-item>
                <text:p text:style-name="P7"/>
              </text:list-item>
              <text:list-item>
                <text:p text:style-name="P7">Lakien määrä on vain kasvanut, mutta miten on täsmällisyyden laita?</text:p>
              </text:list-item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0.001cm" svg:height="29.579cm" svg:x="-0.001cm" svg:y="-12.86cm" draw:page-number="29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Seksi</text:p>
          </draw:text-box>
        </draw:frame>
        <draw:frame presentation:style-name="pr22" draw:layer="layout" svg:width="15.654cm" svg:height="10cm" svg:x="8.467cm" svg:y="6.5cm" presentation:class="subtitle" presentation:user-transformed="true">
          <draw:text-box>
            <text:p>”The Party was trying to kill the sex instinct”</text:p>
            <text:p/>
            <text:p><text:span text:style-name="T5">Jossain</text:span><text:span text:style-name="T6"> Orwellin sentään piti olla väärässä... vai?</text:span></text:p>
            <text:p><text:span text:style-name="T6"/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1" draw:layer="layout" svg:width="0.001cm" svg:height="29.579cm" svg:x="-0.001cm" svg:y="-12.86cm" draw:page-number="30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>
          <draw:text-box>
            <text:p>Seksi</text:p>
          </draw:text-box>
        </draw:frame>
        <draw:frame presentation:style-name="pr22" draw:text-style-name="P5" draw:layer="layout" svg:width="15.654cm" svg:height="10cm" svg:x="8.467cm" svg:y="6.5cm" presentation:class="subtitle" presentation:user-transformed="true">
          <draw:text-box>
            <text:p><text:span text:style-name="T2">”</text:span><text:span text:style-name="T2">The Party was trying to kill the sex instinct”</text:span></text:p>
            <text:p><text:span text:style-name="T2"/></text:p>
            <text:p><text:span text:style-name="T3">Jossain</text:span><text:span text:style-name="T4"> Orwellin sentään piti olla väärässä... vai?</text:span></text:p>
            <text:p><text:span text:style-name="T4"/></text:p>
            <text:p><text:span text:style-name="T4">”</text:span><text:span text:style-name="T4">or if it could not be killed, then distort and dirty it.” </text:span></text:p>
          </draw:text-box>
        </draw:frame>
        <presentation:notes draw:style-name="dp2">
          <draw:page-thumbnail draw:style-name="gr1" draw:layer="layout" svg:width="0.001cm" svg:height="29.579cm" svg:x="-0.001cm" svg:y="-12.86cm" draw:page-number="31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frame draw:style-name="gr2" draw:layer="layout" svg:width="16.183cm" svg:height="11cm" svg:x="8.317cm" svg:y="5cm">
          <draw:text-box>
            <text:p>"if leisure and security were enjoyed by all alike,the great mass of human beings who are normally stupefied by poverty would become literate and would learn to think for themselves; and when once they had done this, they would sooner or later realize that the privileged minority had</text:p>
            <text:p>no function, and they would sweep it away."</text:p>
            <text:p/>
            <text:p>Orwell <text:span text:style-name="T5">oli </text:span><text:span text:style-name="T6">optimisti!</text:span></text:p>
          </draw:text-box>
        </draw:frame>
        <presentation:notes draw:style-name="dp2">
          <draw:page-thumbnail draw:style-name="gr1" draw:layer="layout" svg:width="0.001cm" svg:height="29.579cm" svg:x="-0.001cm" svg:y="-12.86cm" draw:page-number="32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layer="layout" svg:width="15.654cm" svg:height="2.71cm" svg:x="8.467cm" svg:y="3.506cm" presentation:class="title" presentation:user-transformed="true">
          <draw:text-box>
            <text:p>Sammakkoja kattilassa?</text:p>
          </draw:text-box>
        </draw:frame>
        <draw:frame presentation:style-name="pr23" draw:layer="layout" svg:width="15.654cm" svg:height="10.818cm" svg:x="8.5cm" svg:y="6.5cm" presentation:class="subtitle" presentation:user-transformed="true">
          <draw:text-box>
            <text:p>Jos vapautemme ja yksityisyytemme vietäisiin kerralla väkivaltaisesti, huomaisimme sen ja nousisimme kapinaan.</text:p>
            <text:p>Kun ne viedään vähän kerrallaan, tarjoillen vastikkeeksi hetken kestäviä herkkuja, emme huomaa mitään ennen kuin on liian myöhäistä.</text:p>
          </draw:text-box>
        </draw:frame>
        <presentation:notes draw:style-name="dp2">
          <draw:page-thumbnail draw:style-name="gr1" draw:layer="layout" svg:width="0.001cm" svg:height="29.579cm" svg:x="-0.001cm" svg:y="-12.86cm" draw:page-number="33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presentation:style-name="pr24" draw:layer="layout" svg:width="15.654cm" svg:height="9.832cm" svg:x="8.5cm" svg:y="7cm">
          <draw:text-box>
            <text:p>”If you want a picture of the future, imagine a boot stamping on a human face – for ever.”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0.001cm" svg:height="29.579cm" svg:x="-0.001cm" svg:y="-12.86cm" draw:page-number="34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256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8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8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8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8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8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8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8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8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85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5.654cm" svg:height="2.96cm" svg:x="8.467cm" svg:y="3.381cm" presentation:class="title" presentation:placeholder="true">
        <draw:text-box/>
      </draw:frame>
      <draw:frame presentation:style-name="Default-outline1" draw:layer="backgroundobjects" svg:width="15.654cm" svg:height="12.573cm" svg:x="8.467cm" svg:y="8.043cm" presentation:class="outline" presentation:placeholder="true">
        <draw:text-box/>
      </draw:frame>
      <draw:frame presentation:style-name="Mpr1" draw:layer="backgroundobjects" svg:width="5.283cm" svg:height="1.262cm" svg:x="8.466cm" svg:y="17.356cm" presentation:class="date-time">
        <draw:text-box>
          <text:list text:style-name="ML1">
            <text:list-header>
              <text:p><text:span text:style-name="MT2">11.9.2010</text:span></text:p>
            </text:list-header>
          </text:list>
        </draw:text-box>
      </draw:frame>
      <draw:frame draw:style-name="Mgr3" draw:text-style-name="MP3" draw:layer="backgroundobjects" svg:width="7.986cm" svg:height="3.567cm" svg:x="0cm" svg:y="4.445cm">
        <draw:image xlink:href="Pictures/10000000000000E2000000659378DCD3.png" xlink:type="simple" xlink:show="embed" xlink:actuate="onLoad">
          <text:p/>
        </draw:image>
      </draw:frame>
      <draw:frame draw:style-name="Mgr3" draw:text-style-name="MP3" draw:layer="backgroundobjects" svg:width="2.964cm" svg:height="1.292cm" svg:x="20.743cm" svg:y="16.722cm">
        <draw:image xlink:href="Pictures/1000000000000077000000346C237EE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29.579cm" svg:x="-0.001cm" svg:y="-12.86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creation-date>2010-01-27T11:00:15</meta:creation-date>
    <dc:date>2010-09-10T20:35:52</dc:date>
    <meta:editing-cycles>36</meta:editing-cycles>
    <meta:editing-duration>PT96H38M56S</meta:editing-duration>
    <meta:generator>OpenOffice.org/3.2$Unix OpenOffice.org_project/320m12$Build-9483</meta:generator>
    <meta:document-statistic meta:object-count="150"/>
  </office:meta>
</office:document-meta>
</file>